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Hugo de Grootstraat 83, 1441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een aanvraag ontvangen voor een Omgevingsvergunning op locatie Hugo de Grootstraat 83, 1441KK Purmerend. De aanvraag is geregistreerd onder zaaknummer Z2023-00001903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4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go de Grootstraat 83, 1441KK Purmerend</meta:user-defined>
    <dc:language>nl</dc:language>
    <meta:user-defined meta:name="OVERHEIDop.locatietype/OVERHEIDop.gebiedsmarkering">Punt</meta:user-defined>
    <meta:user-defined meta:name="DC.title">Aanvraag vergunning voor het project verbouw woning, Hugo de Grootstraat 83, 1441KK Purmeren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50</meta:user-defined>
    <meta:user-defined meta:name="OVERHEIDop.GmbID/DC.identifier">gmb-2023-161450</meta:user-defined>
    <meta:user-defined meta:name="OVERHEIDop.versieInformatie"/>
  </office:meta>
</office:document-meta>
</file>