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de nieuwbouw van een woning met bijgebouw en het vestigen van twee huishoudens in de woning aan Vaassenseweg 47, 8166AT Emst (5679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vangende nieuwbouw van een woning met bijgebouw en het vestigen van twee huishoudens in de woning aan Vaassenseweg 47, 8166AT Emst.Datum besluit:  06-01-2023Zaaknummer:  5679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4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64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vangende nieuwbouw van een woning met bijgebouw en het vestigen van twee huishoudens in de woning aan Vaassenseweg 47, 8166AT Emst (567944)</meta:user-defined>
    <meta:user-defined meta:name="DCTERMS.W3CDTF/DCTERMS.available">2023-01-13</meta:user-defined>
    <meta:user-defined meta:name="DCTERMS.W3CDTF/OVERHEIDop.jaargang">2023</meta:user-defined>
    <meta:user-defined meta:name="OVERHEIDop.publicationIssue">16145</meta:user-defined>
    <meta:user-defined meta:name="OVERHEIDop.GmbID/DC.identifier">gmb-2023-16145</meta:user-defined>
    <meta:user-defined meta:name="OVERHEIDop.versieInformatie"/>
  </office:meta>
</office:document-meta>
</file>