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de la Reijstraat 38, 2023-00280, optrekken van de voorgevel en realiseren van een dakopbouw met dakkapellen, ingekomen 13 jan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44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4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4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neraal de la Reijstraat 38, 2023-00280, optrekken van de voorgevel en realiseren van een dakopbouw met dakkapellen, ingekomen 13 januari 2023</meta:user-defined>
    <meta:user-defined meta:name="DCTERMS.W3CDTF/DCTERMS.available">2023-04-13</meta:user-defined>
    <meta:user-defined meta:name="DCTERMS.W3CDTF/OVERHEIDop.jaargang">2023</meta:user-defined>
    <meta:user-defined meta:name="OVERHEIDop.publicationIssue">161448</meta:user-defined>
    <meta:user-defined meta:name="OVERHEIDop.GmbID/DC.identifier">gmb-2023-161448</meta:user-defined>
    <meta:user-defined meta:name="OVERHEIDop.versieInformatie"/>
  </office:meta>
</office:document-meta>
</file>