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Subsidieplafond lokaal Sportakkoord Midden-Groningen 2023</text:p>
      <text:section text:name="regeling_id1-3-2" text:style-name="regeling">
        <text:section text:name="aanhef_id1-3-2-1" text:style-name="aanhef">
          <text:section text:name="preambule_id1-3-2-1-1" text:style-name="preambule">
            <text:p text:style-name="al">Het college van burgemeester en wethouders van de gemeente Midden-Groningen;</text:p>
            <text:p text:style-name="al">gelet op artikel 4:25, eerste lid van de Algemene wet bestuursrecht en artikel 5, eerste lid, van de Algemene subsidieverordening Midden-Groningen 2019;</text:p>
            <text:p text:style-name="al">besluit het volgende Subsidieplafond lokaal Sportakkoord Midden-Groningen 2023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schikbare bedrag</text:p>
            <text:p text:style-name="al">Het subsidieplafond lokaal sportakkoord Midden-Groningen 2023 voor de periode 1 maart 2023 tot en met 29 februari 2024 wordt vastgesteld op € 20.000,-.</text:p>
            <text:p text:style-name="al"/>
          </text:section>
          <text:section text:name="artikel_id1-3-2-2-3" text:style-name="artikel">
            <text:p text:style-name="artikel_kop_titel"><text:span text:style-name="artikel_kop_label">Artikel</text:span> <text:span text:style-name="artikel_kop_nr">2</text:span> Wijze van verdeling</text:p>
            <text:list text:style-name="id1-3-2-2-3-2">
              <text:list-item text:style-override="id1-3-2-2-3-2-1">
                <text:number>1.</text:number>
                <text:p text:style-name="al">De Stuurgroep lokaal Sportakkoord als bedoeld in artikel 1, aanhef en onderdeel b van de Nadere regels subsidie lokaal Sportakkoord Midden-Groningen 2023 brengt advies uit over welke aanvragers in aanmerking komen voor subsidie.</text:p>
              </text:list-item>
              <text:list-item text:style-override="id1-3-2-2-3-2-2">
                <text:number>2.</text:number>
                <text:p text:style-name="al">Als het geheel van de subsidiabele kosten hoger is dan het subsidieplafond, dan bepaalt de volgordelijkheid van indiening van aanvragen (wie het eerst komt, wie het eerst maalt) de toekenning totdat het subsidieplafond wordt bereikt.</text:p>
              </text:list-item>
              <text:list-item text:style-override="id1-3-2-2-3-2-3">
                <text:number>3.</text:number>
                <text:p text:style-name="al">Een aanvraag wordt voor toepassing van het tweede lid geacht bij aanvulling te zijn ingediend, zodra door indiening van die aanvulling de aanvraag compleet is.</text:p>
              </text:list-item>
            </text:list>
            <text:p text:style-name="al"/>
          </text:section>
          <text:section text:name="artikel_id1-3-2-2-4" text:style-name="artikel">
            <text:p text:style-name="artikel_kop_titel"><text:span text:style-name="artikel_kop_label">Artikel</text:span> <text:span text:style-name="artikel_kop_nr">3</text:span> Citeertitel</text:p>
            <text:p text:style-name="al">Dit besluit wordt aangehaald als: Subsidieplafond lokaal Sportakkoord Midden-Groningen 2023.</text:p>
            <text:p text:style-name="al"/>
            <text:p text:style-name="al"/>
            <text:p text:style-name="al">
            <text:span text:style-name="nadrukvet">Bezwaar</text:span>
          </text:p>
            <text:p text:style-name="al">Als u het niet eens bent met dit besluit en u bent belanghebbende, dan kunt u bezwaar maken. Dit doet u door per brief of fax –dus niet per e-mail- een gemotiveerd bezwaarschrift te sturen aan het bestuursorgaan dat het besluit heeft genomen. Bijvoorbeeld het college van burgemeester en wethouders of de burgemeester.</text:p>
            <text:p text:style-name="al">Uw bezwaarschrift dient aan een paar eisen te voldoen, anders kan het bestuursorgaan besluiten uw bezwaar niet in behandeling te nemen. U moet uw bezwaarschrift ondertekenen en u vermeldt in ieder geval:</text:p>
            <text:list text:style-name="id1-3-2-2-4-8">
              <text:list-item text:style-override="id1-3-2-2-4-8-1">
                <text:number>a.</text:number>
                <text:p text:style-name="al">Uw naam en adres</text:p>
              </text:list-item>
              <text:list-item text:style-override="id1-3-2-2-4-8-2">
                <text:number>b.</text:number>
                <text:p text:style-name="al">De datum van het bezwaarschrift</text:p>
              </text:list-item>
              <text:list-item text:style-override="id1-3-2-2-4-8-3">
                <text:number>c.</text:number>
                <text:p text:style-name="al">Een omschrijving van het besluit waartegen uw bezwaar is gericht</text:p>
              </text:list-item>
              <text:list-item text:style-override="id1-3-2-2-4-8-4">
                <text:number>d.</text:number>
                <text:p text:style-name="al">De gronden (motivering) van uw bezwaar</text:p>
              </text:list-item>
            </text:list>
            <text:p text:style-name="al">Uw bezwaarschrift moet binnen zes weken na bekendmaking van het besluit door het bestuursorgaan zijn ingediend. Stuur zo mogelijk een kopie van het besluit mee.</text:p>
            <text:p text:style-name="al">U kunt uw bezwaarschrift verzenden naar: de gemeente Midden-Groningen, Postbus 75, 9600 AB Hoogezand.</text:p>
            <text:p text:style-name="al"/>
            <text:p text:style-name="al">
            <text:span text:style-name="nadrukvet">Voorlopige voorziening</text:span>
          </text:p>
            <text:p text:style-name="al">Een bezwaarschrift heeft geen schorsende werking. Dat betekent dat het besluit waartegen u bezwaar maakt nog steeds geldig is en ook in werking treedt. Wanneer sprake is van grote spoed, bijvoorbeeld omdat uw belangen worden geschaad door de inwerkingtreding van het besluit, dan kunt u de rechtbank vragen een voorlopige voorziening te treffen. De voorzieningenrechter bekijkt of een voorlopige tussenoplossing noodzakelijk is.</text:p>
            <text:p text:style-name="al">U kunt een voorlopige voorziening aanvragen door een verzoekschrift te sturen aan de rechtbank Noord-Nederland, afdeling bestuursrecht, Postbus 150,9700 AD Groningen.</text:p>
          </text:section>
        </text:section>
        <text:section text:name="regeling-sluiting_id1-3-2-3" text:style-name="regeling-sluiting">
          <text:section text:name="ondertekening_id1-3-2-3-1">
            <text:p><text:span text:style-name="functie">Aldus vastgesteld door het college van burgemeester en wethouders op 4 april 2023.</text:span></text:p>
            <text:p><text:span text:style-name="functie"/></text:p>
            <text:p><text:span text:style-name="functie"/></text:p>
            <text:p><text:span text:style-name="functie">Burgemeester</text:span></text:p>
            <text:p><text:span text:style-name="functie"/></text:p>
            <text:p><text:span text:style-name="functie"/></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61447</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447</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447</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Midden-Groningen</meta:user-defined>
    <meta:user-defined meta:name="OVERHEID.Informatietype/DC.type">officiële publicatie</meta:user-defined>
    <meta:user-defined meta:name="OVERHEIDop.Rubriek/DC.type">ander besluit van algemene strekking</meta:user-defined>
    <meta:user-defined meta:name="OVERHEID.Gemeente/DCTERMS.publisher">Midden-Groningen</meta:user-defined>
    <meta:user-defined meta:name="OVERHEID.Gemeente/OVERHEID.authority">Midden-Groningen</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rtikel 4:25, eerste lid, van de Algemene wet bestuursrecht]|[1.0:c:BWBR0005537&amp;artikel=4%3A25&amp;lid=1&amp;g=2023-01-01</meta:user-defined>
    <meta:user-defined meta:name="DC.source">artikel 5, eerste lid, van de Algemene subsidieverordening Midden-Groningen 2019]|[https://lokaleregelgeving.overheid.nl/CVDR630891/1</meta:user-defined>
    <meta:user-defined meta:name="OVERHEIDop.referentienummer">1036308</meta:user-defined>
    <meta:user-defined meta:name="DCTERMS.alternative">Subsidieplafond lokaal Sportakkoord Midden-Groningen 2023</meta:user-defined>
    <dc:language>nl</dc:language>
    <meta:user-defined meta:name="OVERHEIDop.locatietype/OVERHEIDop.gebiedsmarkering">Gemeente</meta:user-defined>
    <meta:user-defined meta:name="DC.title">Subsidieplafond lokaal Sportakkoord Midden-Groningen 2023</meta:user-defined>
    <meta:user-defined meta:name="DCTERMS.W3CDTF/DCTERMS.available">2023-04-13</meta:user-defined>
    <meta:user-defined meta:name="DCTERMS.W3CDTF/OVERHEIDop.jaargang">2023</meta:user-defined>
    <meta:user-defined meta:name="OVERHEIDop.publicationIssue">161447</meta:user-defined>
    <meta:user-defined meta:name="OVERHEIDop.betreftRegeling">CVDR694741_1</meta:user-defined>
    <meta:user-defined meta:name="OVERHEIDop.GmbID/DC.identifier">gmb-2023-161447</meta:user-defined>
    <meta:user-defined meta:name="xs:date/OVERHEIDop.startdatum">2023-04-14</meta:user-defined>
    <meta:user-defined meta:name="OVERHEIDop.versieInformatie"/>
  </office:meta>
</office:document-meta>
</file>