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ornse wandel avondvierdaagse - 2023, 't Wooldrik 5, 7621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april 2023een besluit genomen op de aanvraag met zaaknummer Z2023-00000014 voor Evenementenvergunning - Bornse wandel avondvierdaagse - 2023 op locatie 't Wooldrik 5, 7621A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april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144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4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't Wooldrik 5, 7621AH Borne</meta:user-defined>
    <dc:language>nl</dc:language>
    <meta:user-defined meta:name="OVERHEIDop.locatietype/OVERHEIDop.gebiedsmarkering">Punt</meta:user-defined>
    <meta:user-defined meta:name="DC.title">Kennisgeving besluit op Evenementenvergunning - Bornse wandel avondvierdaagse - 2023, 't Wooldrik 5, 7621AH Borne</meta:user-defined>
    <meta:user-defined meta:name="OVERHEIDop.datumEindeReactietermijn">2023-05-25</meta:user-defined>
    <meta:user-defined meta:name="OVERHEIDop.terinzageleggingBG">https://jeleefomgeving.nl/inzien/001888468/97652044-d845-11ed-8157-005056011332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42</meta:user-defined>
    <meta:user-defined meta:name="OVERHEIDop.GmbID/DC.identifier">gmb-2023-161442</meta:user-defined>
    <meta:user-defined meta:name="OVERHEIDop.versieInformatie"/>
  </office:meta>
</office:document-meta>
</file>