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onnedauwhof 22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pril 2023 een besluit genomen op de aanvraag met zaaknummer WABO-2023-097 voor een omgevingsvergunning op locatie Zonnedauwhof 22 te Leusden. De vergunning is toegekend. Het besluit betreft het plaatsen van een dakkapel op het voordakvlak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2 april 2023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61438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43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43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Zonnedauwhof 22 te Leusde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438</meta:user-defined>
    <meta:user-defined meta:name="OVERHEIDop.GmbID/DC.identifier">gmb-2023-161438</meta:user-defined>
    <meta:user-defined meta:name="OVERHEIDop.versieInformatie"/>
  </office:meta>
</office:document-meta>
</file>