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orpsstraat 96, Vriescheloo (kadastraal bekend als Bellingwolde, N, 797), kap van 1 zomere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4 mei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143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3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3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ngen beslistermijn: Dorpsstraat 96, Vriescheloo (kadastraal bekend als Bellingwolde, N, 797), kap van 1 zomereik</meta:user-defined>
    <meta:user-defined meta:name="DCTERMS.W3CDTF/DCTERMS.available">2023-04-13</meta:user-defined>
    <meta:user-defined meta:name="DCTERMS.W3CDTF/OVERHEIDop.jaargang">2023</meta:user-defined>
    <meta:user-defined meta:name="OVERHEIDop.publicationIssue">161437</meta:user-defined>
    <meta:user-defined meta:name="OVERHEIDop.GmbID/DC.identifier">gmb-2023-161437</meta:user-defined>
    <meta:user-defined meta:name="OVERHEIDop.versieInformatie"/>
  </office:meta>
</office:document-meta>
</file>