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3 parkeerplaatsen aan Oude Groningerweg (nabij de visvijver)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g aanleggen of veranderen</text:span>
          </text:p>
            <text:list text:style-name="id1-3-2-1-1-3">
              <text:list-item text:style-override="id1-3-2-1-1-3-1">
                <text:number>•</text:number>
                <text:p text:style-name="al">Eext, Oude Groningerweg (nabij visvijver), aanleggen 3 parkeerplaatsen (ontvangen 05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14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3 parkeerplaatsen aan Oude Groningerweg (nabij de visvijver) te Eex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35</meta:user-defined>
    <meta:user-defined meta:name="OVERHEIDop.GmbID/DC.identifier">gmb-2023-161435</meta:user-defined>
    <meta:user-defined meta:name="OVERHEIDop.versieInformatie"/>
  </office:meta>
</office:document-meta>
</file>