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archeologische begeleiding aan de spoortrace Kropswolde-Haren Gn langs de spoorlijn, trace Haren Gn -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ortrace Kropswolde-Haren Gn langs de spoorlijn, trace Haren Gn - Glimm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rcheologische begeleiding (aanleg 2 10kv-kabels tussen nieuw onderstation Haren en Enexis-station Kropswolde en verlenging kabel Haren - Glimmen) (ontvangstdatum 07-02-2023, dossiernummer 202370852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1433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43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43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0852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rlenging beslistermijn voor archeologische begeleiding aan de spoortrace Kropswolde-Haren Gn langs de spoorlijn, trace Haren Gn - Glimm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433</meta:user-defined>
    <meta:user-defined meta:name="OVERHEIDop.GmbID/DC.identifier">gmb-2023-161433</meta:user-defined>
    <meta:user-defined meta:name="OVERHEIDop.versieInformatie"/>
  </office:meta>
</office:document-meta>
</file>