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; Kleine Drift 1A, 1221 JW Hilversum (plaatsen pipowagen (ijssalon) Oosterspoorplein t/o Kleine Drift 1A); CLZ-00004584; 04-04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4-04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43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3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3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; Kleine Drift 1A, 1221 JW Hilversum (plaatsen pipowagen (ijssalon) Oosterspoorplein t/o Kleine Drift 1A); CLZ-00004584; 04-04-2023; status: verleende omgevingsvergunning, gemeente Hilversu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430</meta:user-defined>
    <meta:user-defined meta:name="OVERHEIDop.GmbID/DC.identifier">gmb-2023-161430</meta:user-defined>
    <meta:user-defined meta:name="OVERHEIDop.versieInformatie"/>
  </office:meta>
</office:document-meta>
</file>