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office:automatic-styles>
  <office:body>
    <office:text>
      <text:p text:style-name="new_page_staatscourant"/>
      <text:p text:style-name="single-kop-titel">Nadere regels meerkosten door coronamaatregelen Wmo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meerkosten door coronamaatregelen Wmo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de zorgaanbieder die een aanvraag voor subsidie op grond van deze regeling heeft ingedien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college</text:span>: het college van burgemeester en wethouders van de gemeente Midden-Groningen;</text:p>
              </text:list-item>
              <text:list-item text:style-override="id1-3-2-2-2-3-4">
                <text:number>d.</text:number>
                <text:p text:style-name="al">
                <text:span text:style-name="nadrukvet">meerkosten</text:span>: de extra gemaakte directe kosten als bedoeld in artikel 3;</text:p>
              </text:list-item>
              <text:list-item text:style-override="id1-3-2-2-2-3-5">
                <text:number>e.</text:number>
                <text:p text:style-name="al">
                <text:span text:style-name="nadrukvet">minderkosten</text:span>: de minderkosten als bedoeld in artikel 3;</text:p>
              </text:list-item>
              <text:list-item text:style-override="id1-3-2-2-2-3-6">
                <text:number>f.</text:number>
                <text:p text:style-name="al">
                <text:span text:style-name="nadrukvet">RIVM</text:span>: Rijksinstituut voor Volksgezondheid en Milieu;</text:p>
              </text:list-item>
              <text:list-item text:style-override="id1-3-2-2-2-3-7">
                <text:number>g.</text:number>
                <text:p text:style-name="al">
                <text:span text:style-name="nadrukvet">Wmo</text:span>: Wet maatschappelijke ondersteuning 2015;</text:p>
              </text:list-item>
              <text:list-item text:style-override="id1-3-2-2-2-3-8">
                <text:number>h.</text:number>
                <text:p text:style-name="al">
                <text:span text:style-name="nadrukvet">zorgaanbieder</text:span>: de organisatie als bedoeld in artikel 4.</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kosten van)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extra gemaakte directe kosten voor maatwerkvoorzieningen in de periode 1 januari 2021 tot en met 31 december 2022 die:</text:p>
                <text:list text:style-name="id1-3-2-2-4-2-1-3">
                  <text:list-item text:style-override="id1-3-2-2-4-2-1-3-1">
                    <text:number>a.</text:number>
                    <text:p text:style-name="al">duidelijk het gevolg zijn van de coronamaatregelen van het Rijk en/of de Veiligheidsregio Groningen, in het bijzonder het volgen van de richtlijnen van het RIVM; en</text:p>
                  </text:list-item>
                  <text:list-item text:style-override="id1-3-2-2-4-2-1-3-2">
                    <text:number>b.</text:number>
                    <text:p text:style-name="al">onder reguliere omstandigheden niet gemaakt hoefden te worden; en</text:p>
                  </text:list-item>
                  <text:list-item text:style-override="id1-3-2-2-4-2-1-3-3">
                    <text:number>c.</text:number>
                    <text:p text:style-name="al">noodzakelijk zijn om de gewenste zorg en ondersteuning te kunnen blijven continueren conform de richtlijnen van het RIVM; en</text:p>
                  </text:list-item>
                  <text:list-item text:style-override="id1-3-2-2-4-2-1-3-4">
                    <text:number>d.</text:number>
                    <text:p text:style-name="al">niet al op een andere wijze gecompenseerd zijn, bijvoorbeeld via de tijdelijke declaratieregeling (inclusief continuïteitsbijdrage) of via de Stimuleringsregeling eHealth Thuis.</text:p>
                  </text:list-item>
                </text:list>
              </text:list-item>
              <text:list-item text:style-override="id1-3-2-2-4-2-2">
                <text:number>2.</text:number>
                <text:p text:style-name="al">Van de meerkosten worden de minderkosten voor maatwerkvoorzieningen afgetrokken.</text:p>
              </text:list-item>
              <text:list-item text:style-override="id1-3-2-2-4-2-3">
                <text:number>3.</text:number>
                <text:p text:style-name="al">De meerkosten als bedoeld in het eerste lid en de minderkosten als bedoeld in het tweede lid zijn gebaseerd op de Uitwerking meerkosten Jeugdwet en WMO 2022 – VNG en Rijk, versie 10 januari 2022. De categorieën meer- en minderkosten in de zin van deze nadere regels staan in bijlage 1 bij deze nadere regels.</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Uitsluitend die een overeenkomst maatwerkvoorziening ondersteuning Wmo hebben met de gemeente Midden-Groningen die van kracht was in de periode waarop de aanvraag betrekking heeft, komen in aanmerking voor een subsidie.</text:p>
              </text:list-item>
              <text:list-item text:style-override="id1-3-2-2-5-2-2">
                <text:number>2.</text:number>
                <text:p text:style-name="al">Uitsluitend de werkzaamheden die op grond van de overeenkomst als bedoeld in het eerste lid zijn verricht komen voor subsidie in aanmerking.</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het bepalen van de hoogte van de meerkosten ICT en telefonie geldt het volgende kader:</text:p>
                <text:list text:style-name="id1-3-2-2-6-2-1-3">
                  <text:list-item text:style-override="id1-3-2-2-6-2-1-3-1">
                    <text:number>a.</text:number>
                    <text:p text:style-name="al">er wordt geen vergoeding verstrekt voor de aanschaf van hardware. Dit is een investering van de zorgaanbieder in haar reguliere bedrijfsvoering;</text:p>
                  </text:list-item>
                  <text:list-item text:style-override="id1-3-2-2-6-2-1-3-2">
                    <text:number>b.</text:number>
                    <text:p text:style-name="al">aanschaf van software wordt alleen vergoed als die extra aangeschaft moest worden om de alternatieve zorgverlening mogelijk te maken. Onder die voorwaarde kan de aanschaf van software vergoed worden tot een maximum van 1/3 deel van de aanschafkosten. Het overige 2/3 deel wordt gezien als een investering van de zorgaanbieder in haar reguliere bedrijfsvoering;</text:p>
                  </text:list-item>
                  <text:list-item text:style-override="id1-3-2-2-6-2-1-3-3">
                    <text:number>c.</text:number>
                    <text:p text:style-name="al">extra telefoniekosten kunnen vergoed worden op basis van het verschil tussen de factuur voor deze kosten over de maand januari 2020 en de factuur over respectievelijk de maanden januari 2021 tot en met december 2022.</text:p>
                  </text:list-item>
                </text:list>
              </text:list-item>
              <text:list-item text:style-override="id1-3-2-2-6-2-2">
                <text:number>2.</text:number>
                <text:p text:style-name="al">Kosten die indirect zijn of in andere afspraken en/of regelingen zijn opgenomen vallen niet onder de meerkosten. Hieronder vallen in ieder geval de volgende kosten:</text:p>
                <text:list text:style-name="id1-3-2-2-6-2-2-3">
                  <text:list-item text:style-override="id1-3-2-2-6-2-2-3-1">
                    <text:number>a.</text:number>
                    <text:p text:style-name="al">hogere overheadkosten van zorgaanbieders;</text:p>
                  </text:list-item>
                  <text:list-item text:style-override="id1-3-2-2-6-2-2-3-2">
                    <text:number>b.</text:number>
                    <text:p text:style-name="al">vergoeding van niet geleverde zorg (valt onder continuïteit van financiering);</text:p>
                  </text:list-item>
                  <text:list-item text:style-override="id1-3-2-2-6-2-2-3-3">
                    <text:number>c.</text:number>
                    <text:p text:style-name="al">alternatieve levering van zorg (valt onder continuïteit van financiering);</text:p>
                  </text:list-item>
                  <text:list-item text:style-override="id1-3-2-2-6-2-2-3-4">
                    <text:number>d.</text:number>
                    <text:p text:style-name="al">uitgestelde vraag van noodzakelijke zorg (valt onder effecten na corona);</text:p>
                  </text:list-item>
                  <text:list-item text:style-override="id1-3-2-2-6-2-2-3-5">
                    <text:number>e.</text:number>
                    <text:p text:style-name="al">een hogere vraag naar zorg of maatschappelijke voorzieningen die niet direct een gevolg zijn van de coronamaatregel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bedraagt de werkelijk gemaakte meerkosten verminderd met de minderkosten als bedoeld in artikel 3.</text:p>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college stelt een deelsubsidieplafond vast voor 2021 en voor 2022. Als er middelen resteren voor deelsubsidieplafond 1 dan wel deelsubsidieplafond 2, worden deze resterende middelen toegevoegd aan het andere subsidieplafond.</text:p>
              </text:list-item>
              <text:list-item text:style-override="id1-3-2-2-8-2-2">
                <text:number>2.</text:number>
                <text:p text:style-name="al">Als na toepassing van het eerste lid het geheel van subsidiabele kosten hoger is dan het deelsubsidieplafond worden de beschikbare middelen naar rato verdeeld over de subsidiabele subsidieverzoeken.</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geschiedt met een door het college vastgesteld aanvraagformulier.</text:p>
              </text:list-item>
              <text:list-item text:style-override="id1-3-2-2-9-2-2">
                <text:number>2.</text:number>
                <text:p text:style-name="al">De aanvrager dient separaat een aanvraag voor de jaren 2021 en 2022 in.</text:p>
              </text:list-item>
              <text:list-item text:style-override="id1-3-2-2-9-2-3">
                <text:number>3.</text:number>
                <text:p text:style-name="al">In afwijking van artikel 6, tweede en derde lid van de ASV bevat de aanvraag een registratie van meer- en minderkosten zoals opgesteld door het Ketenbureau i-Sociaal Domein op grond van de Uitwerking meerkosten Jeugdwet en WMO 2022 – VNG en Rijk, versie 10 januari 2022. </text:p>
              </text:list-item>
              <text:list-item text:style-override="id1-3-2-2-9-2-4">
                <text:number>4.</text:number>
                <text:p text:style-name="al">Conform artikel 6, tweede lid, aanhef en onderdeel d van de ASV bevat de aanvraag:</text:p>
                <text:list text:style-name="id1-3-2-2-9-2-4-3">
                  <text:list-item text:style-override="id1-3-2-2-9-2-4-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9-2-4-3-2">
                    <text:number>b.</text:number>
                    <text:p text:style-name="al">een verklaring als bedoeld in de de-minimisverordening (de-minimisverklaring).</text:p>
                  </text:list-item>
                </text:list>
              </text:list-item>
              <text:list-item text:style-override="id1-3-2-2-9-2-5">
                <text:number>5.</text:number>
                <text:p text:style-name="al">De aanvrager motiveert waarom de meerkosten nodig waren en hoe deze zijn ingezet.</text:p>
              </text:list-item>
              <text:list-item text:style-override="id1-3-2-2-9-2-6">
                <text:number>6.</text:number>
                <text:p text:style-name="al">Bij de aanvraag dienen bewijsstukken overlegd te worden waaruit de gemaakte kosten te herleiden en te controleren zijn. De aanvrager nummert de bewijsstukken conform de registratie van meer- en minderkosten zoals opgesteld door het Ketenbureau i-Sociaal Domei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In afwijking van artikel 7 van de ASV kan een subsidieaanvraag worden ingediend met ingang van 1 mei 2023 tot en met 31 mei 2023.</text:p>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Het college beslist binnen 8 weken na de datum waarop de aanvraagtermijn is verstreken, te weten 31 mei 2023, op de aanvraag om subsidie.</text:p>
              </text:list-item>
              <text:list-item text:style-override="id1-3-2-2-11-2-2">
                <text:number>2.</text:number>
                <text:p text:style-name="al">Indien de aanvraag niet compleet is, krijgt de aanvrager een hersteltermijn van 2 weken om de aanvraag compleet te mak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strekking worden geweigerd als:</text:p>
            <text:list text:style-name="id1-3-2-2-12-3">
              <text:list-item text:style-override="id1-3-2-2-12-3-1">
                <text:number>a.</text:number>
                <text:p text:style-name="al">de meerkosten niet voldoen aan de voorwaarden zoals gesteld in deze nadere regels;</text:p>
              </text:list-item>
              <text:list-item text:style-override="id1-3-2-2-12-3-2">
                <text:number>b.</text:number>
                <text:p text:style-name="al">de zorgaanbieder bij het maken van de meerkosten naar het oordeel van het college niet doelmatig te werk is gegaan (voorbeeld: een zorgaanbieder heeft niet vrij beschikbaar eigen personeel ingezet, of beschikbaar personeel van een andere aanbieder met een omzetgarantie geleend, doch wijkt meteen uit naar extern personeel);</text:p>
              </text:list-item>
              <text:list-item text:style-override="id1-3-2-2-12-3-3">
                <text:number>c.</text:number>
                <text:p text:style-name="al">de zorgaanbieder bij het maken van de meerkosten naar het oordeel van het college niet proportioneel te werk is gegaan (voorbeeld: voor het creëren van extra ruimte is niet gelijk een grootscheepse verbouwing noodzakelijk);</text:p>
              </text:list-item>
              <text:list-item text:style-override="id1-3-2-2-12-3-4">
                <text:number>d.</text:number>
                <text:p text:style-name="al">de meerkosten niet kunnen worden aangetoond, bijvoorbeeld met facturen of aangepaste (arbeids)overeenkomsten;</text:p>
              </text:list-item>
              <text:list-item text:style-override="id1-3-2-2-12-3-5">
                <text:number>e.</text:number>
                <text:p text:style-name="al">de zorgaanbieder niet vooraf toestemming van het college heeft verkregen voor het inzetten van alternatieve dienstverlening die de waarde/het budget van de opdracht/indicatie overschrijdt.</text:p>
              </text:list-item>
            </text:list>
            <text:p text:style-name="al"/>
          </text:section>
          <text:section text:name="artikel_id1-3-2-2-13" text:style-name="artikel">
            <text:p text:style-name="artikel_kop_titel"><text:span text:style-name="artikel_kop_label">Artikel</text:span> <text:span text:style-name="artikel_kop_nr">12</text:span> Subsidievaststelling</text:p>
            <text:p text:style-name="al">Subsidies worden direct door het college verleend en vastgesteld conform artikel 13 van de ASV ofwel op basis van aanwijzing als bedoeld in artikel 16, derde lid, van de ASV. </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nadere regels worden aangehaald als Nadere regels meerkosten door coronamaatregelen Wmo gemeente Midden-Groningen 2023.</text:p>
              </text:list-item>
              <text:list-item text:style-override="id1-3-2-2-15-2-2">
                <text:number>2.</text:number>
                <text:p text:style-name="al">Deze nadere regels treden in werking op de dag na bekendmaking en vervallen op 31 mei 2023, met dien verstande dat ze van toepassing blijven op subsidies waarvoor op basis van deze nadere regels een subsidie is verstrekt.</text:p>
              </text:list-item>
              <text:list-item text:style-override="id1-3-2-2-15-2-3">
                <text:number>3.</text:number>
                <text:p text:style-name="al">Bijlage 1 bij deze nadere regels maakt integraal onderdeel uit van deze nadere 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4 april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Categorieën meer- en minderkosten vanwege coronamaatregelen</text:p>
          <text:p text:style-name="al"/>
          <text:p text:style-name="al">
          <text:span text:style-name="nadrukcur">Tabel 1: overzicht van categorieën meerkosten</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Beschermingsmiddelen</text:p>
                </table:table-cell>
                <table:table-cell table:style-name="entry" table:number-rows-spanned="1" table:number-columns-spanned="1">
                  <text:p text:style-name="table_al">Bijvoorbeeld mondkapjes en handschoenen, maar ook materialen om locaties coronaproof te maken.</text:p>
                </table:table-cell>
              </table:table-row>
              <table:table-row table:style-name="row">
                <table:table-cell table:style-name="entry" table:number-rows-spanned="1" table:number-columns-spanned="1">
                  <text:p text:style-name="table_al">Arbokosten</text:p>
                </table:table-cell>
                <table:table-cell table:style-name="entry" table:number-rows-spanned="1" table:number-columns-spanned="1">
                  <text:p text:style-name="table_al">Bijvoorbeeld (bij verblijfszorg) voor de beoordeling van ziekteverschijnselen en/of verzorging tijdens quarantaine.</text:p>
                </table:table-cell>
              </table:table-row>
              <table:table-row table:style-name="row">
                <table:table-cell table:style-name="entry" table:number-rows-spanned="1" table:number-columns-spanned="1">
                  <text:p text:style-name="table_al">Voldoen aan afstandscriterium (1,5m)</text:p>
                </table:table-cell>
                <table:table-cell table:style-name="entry" table:number-rows-spanned="1" table:number-columns-spanned="1">
                  <text:p text:style-name="table_al">Bijvoorbeeld extra huur van locaties of extra kosten bij vervoer, dagbesteding en maatschappelijke opvang die volgen uit het afstandscriterium.</text:p>
                </table:table-cell>
              </table:table-row>
              <table:table-row table:style-name="row">
                <table:table-cell table:style-name="entry" table:number-rows-spanned="1" table:number-columns-spanned="1">
                  <text:p text:style-name="table_al">Personele kosten</text:p>
                </table:table-cell>
                <table:table-cell table:style-name="entry" table:number-rows-spanned="1" table:number-columns-spanned="1">
                  <text:p text:style-name="table_al">Bijvoorbeeld voor verminderde inzetbaarheid eigen personeel of extra werkzaamheden.</text:p>
                </table:table-cell>
              </table:table-row>
              <table:table-row table:style-name="row">
                <table:table-cell table:style-name="entry" table:number-rows-spanned="1" table:number-columns-spanned="1">
                  <text:p text:style-name="table_al">Extra inzet eigen personeel</text:p>
                </table:table-cell>
                <table:table-cell table:style-name="entry" table:number-rows-spanned="1" table:number-columns-spanned="1">
                  <text:p text:style-name="table_al">Meerkosten als gevolg van de extra inzet van eigen personeel.</text:p>
                </table:table-cell>
              </table:table-row>
              <table:table-row table:style-name="row">
                <table:table-cell table:style-name="entry" table:number-rows-spanned="1" table:number-columns-spanned="1">
                  <text:p text:style-name="table_al">Quarantaineopvang</text:p>
                </table:table-cell>
                <table:table-cell table:style-name="entry" table:number-rows-spanned="1" table:number-columns-spanned="1">
                  <text:p text:style-name="table_al">Beschikbaarstelling van quarantaineopvang.</text:p>
                </table:table-cell>
              </table:table-row>
              <table:table-row table:style-name="row">
                <table:table-cell table:style-name="entry" table:number-rows-spanned="1" table:number-columns-spanned="1">
                  <text:p text:style-name="table_al">Alternatieve zorgverlening</text:p>
                </table:table-cell>
                <table:table-cell table:style-name="entry" table:number-rows-spanned="1" table:number-columns-spanned="1">
                  <text:p text:style-name="table_al">Vormen van alternatieve zorgverlening die hogere kosten dan reguliere zorg met zich meebrengen. Uitgangspunt is dat het doorbetalen van de omzet de ruimte biedt om zorg op alternatieve wijze vorm te geven. Uitsluitend extra kosten die niet gedekt kunnen worden uit de reguliere omzet, kunnen worden aangemerkt als meerkosten.</text:p>
                </table:table-cell>
              </table:table-row>
              <table:table-row table:style-name="row">
                <table:table-cell table:style-name="entry" table:number-rows-spanned="1" table:number-columns-spanned="1">
                  <text:p text:style-name="table_al">Zelftesten</text:p>
                </table:table-cell>
                <table:table-cell table:style-name="entry" table:number-rows-spanned="1" table:number-columns-spanned="1">
                  <text:p text:style-name="table_al">Kosten voor zelftesten op corona voor eigen zorgpersoneel (preventief testen). In beginsel wordt uitgegaan van gemiddeld twee zelftesten per medewerker per week.</text:p>
                </table:table-cell>
              </table:table-row>
              <table:table-row table:style-name="row">
                <table:table-cell table:style-name="entry" table:number-rows-spanned="1" table:number-columns-spanned="1">
                  <text:p text:style-name="table_al">Vaccinatiekosten</text:p>
                </table:table-cell>
                <table:table-cell table:style-name="entry" table:number-rows-spanned="1" table:number-columns-spanned="1">
                  <text:p text:style-name="table_al">Kosten die gemaakt worden voor het laten vaccineren van medewerkers tegen corona.</text:p>
                </table:table-cell>
              </table:table-row>
              <table:table-row table:style-name="row">
                <table:table-cell table:style-name="entry" table:number-rows-spanned="1" table:number-columns-spanned="1">
                  <text:p text:style-name="table_al">Overige meerkosten</text:p>
                </table:table-cell>
                <table:table-cell table:style-name="entry" table:number-rows-spanned="1" table:number-columns-spanned="1">
                  <text:p text:style-name="table_al">Meerkosten die niet vallen binnen een van de voorgaande categorieën.</text:p>
                </table:table-cell>
              </table:table-row>
            </table:table>
            <text:p text:style-name="table_bottom"/>
          </text:section>
          <text:p text:style-name="al"/>
          <text:p text:style-name="al">
          <text:span text:style-name="nadrukcur">Tabel 2: overzicht van categorieën minderkosten</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Reiskosten woon-werkverkeer</text:p>
                </table:table-cell>
                <table:table-cell table:style-name="entry" table:number-rows-spanned="1" table:number-columns-spanned="1">
                  <text:p text:style-name="table_al">Reiskosten woon-werkverkeer die als gevolg van alternatieve leveringswijze(n) lager zijn dan bij reguliere zorgverlening(en) het geval zou zijn geweest.</text:p>
                </table:table-cell>
              </table:table-row>
              <table:table-row table:style-name="row">
                <table:table-cell table:style-name="entry" table:number-rows-spanned="1" table:number-columns-spanned="1">
                  <text:p text:style-name="table_al">Reiskosten dienstreizen</text:p>
                </table:table-cell>
                <table:table-cell table:style-name="entry" table:number-rows-spanned="1" table:number-columns-spanned="1">
                  <text:p text:style-name="table_al">Reiskosten voor dienstreizen die als gevolg van alternatieve leveringswijze(n) lager zijn dan bij reguliere zorgverlening(en) het geval zou zijn geweest.</text:p>
                </table:table-cell>
              </table:table-row>
              <table:table-row table:style-name="row">
                <table:table-cell table:style-name="entry" table:number-rows-spanned="1" table:number-columns-spanned="1">
                  <text:p text:style-name="table_al">Kosten gebruik locaties</text:p>
                </table:table-cell>
                <table:table-cell table:style-name="entry" table:number-rows-spanned="1" table:number-columns-spanned="1">
                  <text:p text:style-name="table_al">Kosten voor het gebruik van locaties die als gevolg van alternatieve leveringswijze(n) lager zijn dan bij reguliere zorgverlening(en) het geval zou zijn geweest.</text:p>
                </table:table-cell>
              </table:table-row>
              <table:table-row table:style-name="row">
                <table:table-cell table:style-name="entry" table:number-rows-spanned="1" table:number-columns-spanned="1">
                  <text:p text:style-name="table_al">Inhuur personeel</text:p>
                </table:table-cell>
                <table:table-cell table:style-name="entry" table:number-rows-spanned="1" table:number-columns-spanned="1">
                  <text:p text:style-name="table_al">Kosten voor de inhuur van personeel die als gevolg van alternatieve leveringswijze(n) lager zijn dan bij reguliere zorgverlening(en) het geval zou zijn geweest.</text:p>
                </table:table-cell>
              </table:table-row>
              <table:table-row table:style-name="row">
                <table:table-cell table:style-name="entry" table:number-rows-spanned="1" table:number-columns-spanned="1">
                  <text:p text:style-name="table_al">Hotelmatige kosten</text:p>
                </table:table-cell>
                <table:table-cell table:style-name="entry" table:number-rows-spanned="1" table:number-columns-spanned="1">
                  <text:p text:style-name="table_al">Hotelmatige kosten die als gevolg van alternatieve leveringswijze(n) lager zijn dan bij reguliere zorgverlening(en) het geval zou zijn geweest. Deze minderkosten zullen vaker van toepassing zijn op niet-geleverde zorg, maar kunnen bij een alternatieve levering van zorg ook een rol spelen in relatie tot de minderkost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Kosten voor het verstrekken van voeding die als gevolg van alternatieve leveringswijze(n) lager zijn dan bij reguliere zorgverlening(en) het geval zou zijn geweest. Deze minderkosten zullen vaker van toepassing zijn op niet-geleverde zorg, maar kunnen bij een alternatieve levering van zorg ook een rol spelen in relatie tot de minderkosten.</text:p>
                </table:table-cell>
              </table:table-row>
              <table:table-row table:style-name="row">
                <table:table-cell table:style-name="entry" table:number-rows-spanned="1" table:number-columns-spanned="1">
                  <text:p text:style-name="table_al">Directe persoonsgebonden kosten</text:p>
                </table:table-cell>
                <table:table-cell table:style-name="entry" table:number-rows-spanned="1" table:number-columns-spanned="1">
                  <text:p text:style-name="table_al">Directe persoonsgebonden kosten die als gevolg van alternatieve leveringswijze(n) lager zijn dan bij reguliere zorgverlening(en) het geval zou zijn geweest. Deze minderkosten zullen vaker van toepassing zijn op niet-geleverde zorg, maar kunnen bij een alternatieve levering van zorg ook een rol spelen in relatie tot de minderkosten.</text:p>
                </table:table-cell>
              </table:table-row>
              <table:table-row table:style-name="row">
                <table:table-cell table:style-name="entry" table:number-rows-spanned="1" table:number-columns-spanned="1">
                  <text:p text:style-name="table_al">Overige minderkosten</text:p>
                </table:table-cell>
                <table:table-cell table:style-name="entry" table:number-rows-spanned="1" table:number-columns-spanned="1">
                  <text:p text:style-name="table_al">Minderkosten die niet vallen binnen een van de voorgaande categorieë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4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meta:user-defined>
    <meta:user-defined meta:name="OVERHEIDop.referentienummer">1045329</meta:user-defined>
    <meta:user-defined meta:name="DCTERMS.alternative">Nadere regels meerkosten door coronamaatregelen Wmo gemeente Midden-Groningen 2023</meta:user-defined>
    <dc:language>nl</dc:language>
    <meta:user-defined meta:name="OVERHEIDop.locatietype/OVERHEIDop.gebiedsmarkering">Gemeente</meta:user-defined>
    <meta:user-defined meta:name="DC.title">Nadere regels meerkosten door coronamaatregelen Wmo gemeente Midden-Groningen 2023</meta:user-defined>
    <meta:user-defined meta:name="DCTERMS.W3CDTF/DCTERMS.available">2023-04-13</meta:user-defined>
    <meta:user-defined meta:name="DCTERMS.W3CDTF/OVERHEIDop.jaargang">2023</meta:user-defined>
    <meta:user-defined meta:name="OVERHEIDop.publicationIssue">161427</meta:user-defined>
    <meta:user-defined meta:name="OVERHEIDop.betreftRegeling">CVDR694740_1</meta:user-defined>
    <meta:user-defined meta:name="xs:date/OVERHEIDop.startdatum">2023-04-14</meta:user-defined>
    <meta:user-defined meta:name="xs:date/OVERHEIDop.einddatum">2023-05-31</meta:user-defined>
    <meta:user-defined meta:name="OVERHEIDop.GmbID/DC.identifier">gmb-2023-161427</meta:user-defined>
    <meta:user-defined meta:name="OVERHEIDop.versieInformatie"/>
  </office:meta>
</office:document-meta>
</file>