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sselsestraat 65 tot en me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60 - 130 cm), staande op het zijerf en in de openbare ruimte voor de percelen Tesselsestraat 65 tot en met 69</text:p>
            <text:p text:style-name="common-al"/>
            <text:p text:style-name="common-al">Ons kenmerk: 20231250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straat 65 tot en met 69</text:p>
            <text:p text:style-name="tussenkopcur">
            <text:span text:style-name="nadrukvet">Datum bekendmaking besluit:</text:span>
          </text:p>
            <text:p text:style-name="common-al">11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500/8607996</meta:user-defined>
    <meta:user-defined meta:name="DCTERMS.abstract">Het kappen van 5 bomen (stamomtrekken 60 - 130 cm), staande op het zijerf en in de openbare ruimte voor de percelen Tesselsestraat 65 tot en met 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esselsestraat 65 tot en met 69 te Den Haag</meta:user-defined>
    <meta:user-defined meta:name="DCTERMS.W3CDTF/DCTERMS.available">2023-04-13</meta:user-defined>
    <meta:user-defined meta:name="DCTERMS.W3CDTF/OVERHEIDop.jaargang">2023</meta:user-defined>
    <meta:user-defined meta:name="OVERHEIDop.externeBijlage">Bijlage_48540183_voor_bekendmaking|exb-2023-18662</meta:user-defined>
    <meta:user-defined meta:name="OVERHEIDop.publicationIssue">161423</meta:user-defined>
    <meta:user-defined meta:name="OVERHEIDop.GmbID/DC.identifier">gmb-2023-161423</meta:user-defined>
    <meta:user-defined meta:name="OVERHEIDop.versieInformatie"/>
  </office:meta>
</office:document-meta>
</file>