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ouw (start en einde Café Donkenhof, Roosendaal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 (start en einde Café Donkenhof, Roosendaalsestraat)</text:p>
            <text:p text:style-name="common-al">
            <text:span text:style-name="nadrukvet">Omschrijving :</text:span>Avondvierdaagse Wouw d.d. 03 t/m 06-07-2023</text:p>
            <text:p text:style-name="common-al">
            <text:span text:style-name="nadrukvet">Registratienummer :</text:span>2023-001257</text:p>
            <text:p text:style-name="common-al">
            <text:span text:style-name="nadrukvet">Datum aanvraag :</text:span>24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41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1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vondvierdaagse Wouw d.d. 03 t/m 06-07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Wouw (start en einde Café Donkenhof, Roosendaalsestraat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418</meta:user-defined>
    <meta:user-defined meta:name="OVERHEIDop.GmbID/DC.identifier">gmb-2023-161418</meta:user-defined>
    <meta:user-defined meta:name="OVERHEIDop.versieInformatie"/>
  </office:meta>
</office:document-meta>
</file>