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penluchtconcert Apollo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ni 2023 is onderstaande aanvraag binnengekomen:</text:p>
            <text:p text:style-name="common-al">Openluchtconcert Apollo, 4 juni 2023, Huenderstraat 2 (2023-27067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141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1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1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0679</meta:user-defined>
    <dc:language>nl</dc:language>
    <meta:user-defined meta:name="OVERHEIDop.locatietype/OVERHEIDop.gebiedsmarkering">Adres</meta:user-defined>
    <meta:user-defined meta:name="DC.title">Aangevraagde evenementenvergunning Openluchtconcert Apollo in Lar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1413</meta:user-defined>
    <meta:user-defined meta:name="OVERHEIDop.GmbID/DC.identifier">gmb-2023-161413</meta:user-defined>
    <meta:user-defined meta:name="OVERHEIDop.versieInformatie"/>
  </office:meta>
</office:document-meta>
</file>