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Pastoor van Winkelstraat 3, 5374 BG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12-2022 heeft de gemeente bovenstaande sloopmelding ontvangen.</text:p>
            <text:p text:style-name="common-al">De melding betreft locatie Pastoor van Winkelstraat 3, 5374 BG Schaijk, en is geregistreerd onder zaaknummer <text:span text:style-name="nadrukvet">79516-2022</text:span> en betreft het "verwijderen van asbesthoudende beplating uit een kerkgebouw".</text:p>
            <text:p text:style-name="common-al">De melding is geaccepteerd op 11-01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6141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41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41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795162022</meta:user-defined>
    <meta:user-defined meta:name="DCTERMS.abstract">verwijderen van asbesthoudende beplating uit een kerkgebouw</meta:user-defined>
    <dc:language>nl</dc:language>
    <meta:user-defined meta:name="OVERHEIDop.locatietype/OVERHEIDop.gebiedsmarkering">Punt</meta:user-defined>
    <meta:user-defined meta:name="DC.title">Acceptatie sloopmelding, Pastoor van Winkelstraat 3, 5374 BG Schaijk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141</meta:user-defined>
    <meta:user-defined meta:name="OVERHEIDop.GmbID/DC.identifier">gmb-2023-16141</meta:user-defined>
    <meta:user-defined meta:name="OVERHEIDop.versieInformatie"/>
  </office:meta>
</office:document-meta>
</file>