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23 woningen aan Holtkamp, Markescheiding, Kerspelstraat en Dingspelstraat te G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Gieten, Holtkamp, Markescheiding, Kerspelstraat en Dingspelstraat, bouwen 23 woningen (ontvangen 05-04-2023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61398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398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398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oonplaats</meta:user-defined>
    <meta:user-defined meta:name="DC.title">Aanvraag vergunning voor het bouwen van 23 woningen aan Holtkamp, Markescheiding, Kerspelstraat en Dingspelstraat te Gieten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398</meta:user-defined>
    <meta:user-defined meta:name="OVERHEIDop.GmbID/DC.identifier">gmb-2023-161398</meta:user-defined>
    <meta:user-defined meta:name="OVERHEIDop.versieInformatie"/>
  </office:meta>
</office:document-meta>
</file>