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721345 - Het Haam 15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t Haam 15 Malden</text:p>
            <text:p text:style-name="common-al">Omschrijving : plaatsen van een dakkapel op de achtergevel</text:p>
            <text:p text:style-name="common-al">Datum ontvangst : 9 april 2023</text:p>
            <text:p text:style-name="common-al">Zaaknummer ODRN : W.Z23.1031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13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721345 - Het Haam 15 Malden</meta:user-defined>
    <meta:user-defined meta:name="DCTERMS.W3CDTF/DCTERMS.available">2023-04-13</meta:user-defined>
    <meta:user-defined meta:name="DCTERMS.W3CDTF/OVERHEIDop.jaargang">2023</meta:user-defined>
    <meta:user-defined meta:name="OVERHEIDop.publicationIssue">161392</meta:user-defined>
    <meta:user-defined meta:name="OVERHEIDop.GmbID/DC.identifier">gmb-2023-161392</meta:user-defined>
    <meta:user-defined meta:name="OVERHEIDop.versieInformatie"/>
  </office:meta>
</office:document-meta>
</file>