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gevel, het isoleren van de kap en het wijzigen van de functie op de locatie Voorstraat 331   Dordrecht zaaknummer Z-23-4220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rstellen van de gevel, het isoleren van de kap en het wijzigen van de functie op de locatie 
Voorstraat 33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3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gevel, het isoleren van de kap en het wijzigen van de functie op de locatie Voorstraat 331   Dordrecht zaaknummer Z-23-422088</meta:user-defined>
    <meta:user-defined meta:name="DCTERMS.W3CDTF/DCTERMS.available">2023-04-13</meta:user-defined>
    <meta:user-defined meta:name="DCTERMS.W3CDTF/OVERHEIDop.jaargang">2023</meta:user-defined>
    <meta:user-defined meta:name="OVERHEIDop.publicationIssue">161389</meta:user-defined>
    <meta:user-defined meta:name="OVERHEIDop.GmbID/DC.identifier">gmb-2023-161389</meta:user-defined>
    <meta:user-defined meta:name="OVERHEIDop.versieInformatie"/>
  </office:meta>
</office:document-meta>
</file>