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isolerende beglazing, renovatie- en isoleren dak, vervangen trespa panelen achterzijde voor natuursteen leien aan Nieuwe Kerkhof 22, 22a tm 22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erkhof 22, 22a tm 22d te Groningen</text:p>
                  </table:table-cell>
                  <table:table-cell table:style-name="entry" table:number-rows-spanned="1" table:number-columns-spanned="1">
                    <text:p text:style-name="table_al">9712 PW</text:p>
                  </table:table-cell>
                  <table:table-cell table:style-name="entry" table:number-rows-spanned="1" table:number-columns-spanned="1">
                    <text:p text:style-name="table_al">aanbrengen isolerende beglazing, renovatie- en isoleren dak, vervangen trespa panelen achterzijde voor natuursteen leien (rijksmonument) (verzenddatum 06-04-2023, dossiernummer 20227876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3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65</meta:user-defined>
    <dc:language>nl</dc:language>
    <meta:user-defined meta:name="OVERHEIDop.locatietype/OVERHEIDop.gebiedsmarkering">Adres</meta:user-defined>
    <meta:user-defined meta:name="DC.title">Toestemming voor het aanbrengen van isolerende beglazing, renovatie- en isoleren dak, vervangen trespa panelen achterzijde voor natuursteen leien aan Nieuwe Kerkhof 22, 22a tm 22d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87</meta:user-defined>
    <meta:user-defined meta:name="OVERHEIDop.GmbID/DC.identifier">gmb-2023-161387</meta:user-defined>
    <meta:user-defined meta:name="OVERHEIDop.versieInformatie"/>
  </office:meta>
</office:document-meta>
</file>