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01 O 1796 (meteriksveld  Meterik), Omgevingsvergunning, 31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30 starterswoningen te Meterik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138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8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8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R01 O 1796 (meteriksveld  Meterik)</meta:user-defined>
    <dc:language>nl</dc:language>
    <meta:user-defined meta:name="OVERHEIDop.locatietype/OVERHEIDop.gebiedsmarkering">Punt</meta:user-defined>
    <meta:user-defined meta:name="DC.title">HOR01 O 1796 (meteriksveld  Meterik), Omgevingsvergunning, 31 maart 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86</meta:user-defined>
    <meta:user-defined meta:name="OVERHEIDop.GmbID/DC.identifier">gmb-2023-161386</meta:user-defined>
    <meta:user-defined meta:name="OVERHEIDop.versieInformatie"/>
  </office:meta>
</office:document-meta>
</file>