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einier Cammingalaan 5 het isoleren van het dak en het vernieuw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einier Cammingalaan 5 OV20230222 het isoleren van het dak en het vernieuwen van de dakpannen (datum verzending brief / besluit: 31-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Reinier Cammingalaan 5 het isoleren van het dak en het vernieuwen van de dakpannen</meta:user-defined>
    <meta:user-defined meta:name="DCTERMS.W3CDTF/DCTERMS.available">2023-04-13</meta:user-defined>
    <meta:user-defined meta:name="DCTERMS.W3CDTF/OVERHEIDop.jaargang">2023</meta:user-defined>
    <meta:user-defined meta:name="OVERHEIDop.publicationIssue">161384</meta:user-defined>
    <meta:user-defined meta:name="OVERHEIDop.GmbID/DC.identifier">gmb-2023-161384</meta:user-defined>
    <meta:user-defined meta:name="OVERHEIDop.versieInformatie"/>
  </office:meta>
</office:document-meta>
</file>