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ndweg 8, 6071NX Swalme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onhuis</text:p>
            <text:p text:style-name="common-al">Eindweg 8, 6071NX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  <text:list-item text:style-override="id1-3-2-1-1-8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2022-048606</text:p>
            <text:p text:style-name="common-al"/>
            <text:p text:style-name="common-al">Van 19 april 2023 tot 31 mei 2023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38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8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8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mschrijving (incl. locatie):  Eindweg 8, 6071NX Swalmen: nieuwbouw woonhuis</meta:user-defined>
    <dc:language>nl</dc:language>
    <meta:user-defined meta:name="OVERHEIDop.locatietype/OVERHEIDop.gebiedsmarkering">Punt</meta:user-defined>
    <meta:user-defined meta:name="DC.title">Eindweg 8, 6071NX Swalmen - Ontwerp-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1383</meta:user-defined>
    <meta:user-defined meta:name="OVERHEIDop.GmbID/DC.identifier">gmb-2023-161383</meta:user-defined>
    <meta:user-defined meta:name="OVERHEIDop.versieInformatie"/>
  </office:meta>
</office:document-meta>
</file>