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een kantoorpand tot 2 appartementen, Nobelstraat 5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>Dossiernummer : 16717 </text:p>
            <text:p text:style-name="common-al">Adres : Nobelstraat 51, 6411 EL te Heerlen </text:p>
            <text:p text:style-name="common-al">Activiteit : het verbouwen van een kantoorpand tot 2 appartementen</text:p>
            <text:p text:style-name="common-al">Datum besluit : 6 april 2023 </text:p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138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8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8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een kantoorpand tot 2 appartementen, Nobelstraat 51 te Heerl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1380</meta:user-defined>
    <meta:user-defined meta:name="OVERHEIDop.GmbID/DC.identifier">gmb-2023-161380</meta:user-defined>
    <meta:user-defined meta:name="OVERHEIDop.versieInformatie"/>
  </office:meta>
</office:document-meta>
</file>