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nzestraat 2 het isoleren en wijzigen gevel (deels) aan buitenzijde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nzestraat 2 OV20230168 het isoleren en wijzigen gevel (deels) aan buitenzijde van het pand (datum verzending brief / besluit: 06-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anzestraat 2 het isoleren en wijzigen gevel (deels) aan buitenzijde van het pand</meta:user-defined>
    <meta:user-defined meta:name="DCTERMS.W3CDTF/DCTERMS.available">2023-04-13</meta:user-defined>
    <meta:user-defined meta:name="DCTERMS.W3CDTF/OVERHEIDop.jaargang">2023</meta:user-defined>
    <meta:user-defined meta:name="OVERHEIDop.publicationIssue">161378</meta:user-defined>
    <meta:user-defined meta:name="OVERHEIDop.GmbID/DC.identifier">gmb-2023-161378</meta:user-defined>
    <meta:user-defined meta:name="OVERHEIDop.versieInformatie"/>
  </office:meta>
</office:document-meta>
</file>