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dijnhof 4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oedijnhof 40, </text:span>plaatsen dakkapel op dakvlak achterzijde woning.</text:p>
            <text:p text:style-name="common-al">Ingediend op 11 april 2023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137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7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7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980</meta:user-defined>
    <dc:language>nl</dc:language>
    <meta:user-defined meta:name="OVERHEIDop.locatietype/OVERHEIDop.gebiedsmarkering">Punt</meta:user-defined>
    <meta:user-defined meta:name="DC.title">Boedijnhof 40 INGEDIENDE AANVRAAG OMGEVINGSVERGUN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373</meta:user-defined>
    <meta:user-defined meta:name="OVERHEIDop.GmbID/DC.identifier">gmb-2023-161373</meta:user-defined>
    <meta:user-defined meta:name="OVERHEIDop.versieInformatie"/>
  </office:meta>
</office:document-meta>
</file>