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De Blokken 2 het plaatsen van 2 kleine windturbine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De Blokken 2 OV20230150 het plaatsen van 2 kleine windturbines in strijd met het bestemmingsplan (datum verzending brief / besluit: 04-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6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6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6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Pingjum, De Blokken 2 het plaatsen van 2 kleine windturbines in strijd met het bestemmingsplan</meta:user-defined>
    <meta:user-defined meta:name="DCTERMS.W3CDTF/DCTERMS.available">2023-04-13</meta:user-defined>
    <meta:user-defined meta:name="DCTERMS.W3CDTF/OVERHEIDop.jaargang">2023</meta:user-defined>
    <meta:user-defined meta:name="OVERHEIDop.publicationIssue">161367</meta:user-defined>
    <meta:user-defined meta:name="OVERHEIDop.GmbID/DC.identifier">gmb-2023-161367</meta:user-defined>
    <meta:user-defined meta:name="OVERHEIDop.versieInformatie"/>
  </office:meta>
</office:document-meta>
</file>