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4 ingetrokken aanvraag omgevingsvergunning van Alkmaarseweg 25 (Z-408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pluimveebedrijf Het kippenhok tussen Alkmaarseweg 23 en 27 en naast Oudelanderweg 53 in Middenmeer</text:p>
            <text:p text:style-name="common-al">
            <text:span text:style-name="nadrukvet"> Locatie:</text:span> Alkmaarseweg 25, 1775 PR Middenmeer</text:p>
            <text:p text:style-name="common-al">
            <text:span text:style-name="nadrukvet">Datum ingetrokken aanvraag:</text:span> 5 april 2023</text:p>
            <text:p text:style-name="last-al">
            <text:span text:style-name="nadrukvet">Zaaknummer: </text:span>Z-40824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136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6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6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8240</meta:user-defined>
    <meta:user-defined meta:name="DCTERMS.abstract">het oprichten van een pluimveebedrijf Het Kippenhok tussen Alkmaarseweg 23 en 27 en naast Oudelanderweg 53 in Middenmeer</meta:user-defined>
    <dc:language>nl</dc:language>
    <meta:user-defined meta:name="OVERHEIDop.locatietype/OVERHEIDop.gebiedsmarkering">Weg</meta:user-defined>
    <meta:user-defined meta:name="DC.title">Gemeente Hollands Kroon - 2023 week 14 ingetrokken aanvraag omgevingsvergunning van Alkmaarseweg 25 (Z-408240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365</meta:user-defined>
    <meta:user-defined meta:name="OVERHEIDop.GmbID/DC.identifier">gmb-2023-161365</meta:user-defined>
    <meta:user-defined meta:name="OVERHEIDop.versieInformatie"/>
  </office:meta>
</office:document-meta>
</file>