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en 2 dakkapellen op de locatie van Schendelstraat 21   Dordrecht zaaknummer Z-23-4243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aanbouw en 2 dakkapellen op de locatie 
van Schendelstraat 2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35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5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5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anbouw en 2 dakkapellen op de locatie van Schendelstraat 21   Dordrecht zaaknummer Z-23-424316</meta:user-defined>
    <meta:user-defined meta:name="DCTERMS.W3CDTF/DCTERMS.available">2023-04-13</meta:user-defined>
    <meta:user-defined meta:name="DCTERMS.W3CDTF/OVERHEIDop.jaargang">2023</meta:user-defined>
    <meta:user-defined meta:name="OVERHEIDop.publicationIssue">161356</meta:user-defined>
    <meta:user-defined meta:name="OVERHEIDop.GmbID/DC.identifier">gmb-2023-161356</meta:user-defined>
    <meta:user-defined meta:name="OVERHEIDop.versieInformatie"/>
  </office:meta>
</office:document-meta>
</file>