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inrichting, Gerverscop 28 in Harmel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Woerden een melding Activiteitenbesluit ontvangen voor Melkveebedrijf de Groot op het adres Gerverscop 28 in Harmelen. Het gaat om een melding voor het veranderen van de inrichting; het plaatsen van een windmo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100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3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veranderen inrichting, Gerverscop 28 in Harmelen</meta:user-defined>
    <meta:user-defined meta:name="DCTERMS.W3CDTF/DCTERMS.available">2023-04-13</meta:user-defined>
    <meta:user-defined meta:name="DCTERMS.W3CDTF/OVERHEIDop.jaargang">2023</meta:user-defined>
    <meta:user-defined meta:name="OVERHEIDop.publicationIssue">161353</meta:user-defined>
    <meta:user-defined meta:name="OVERHEIDop.GmbID/DC.identifier">gmb-2023-161353</meta:user-defined>
    <meta:user-defined meta:name="OVERHEIDop.versieInformatie"/>
  </office:meta>
</office:document-meta>
</file>