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ritaweg 199 1043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aritaweg 199 1043CB Amsterdam</text:p>
            <text:p text:style-name="common-al">Omschrijving: het wijzigen van de brandcompartimentering in de kelder, OLO 7560367</text:p>
            <text:p text:style-name="common-al">Datum ontvangst: 01-02-2023</text:p>
            <text:p text:style-name="common-al">Zaaknummer: Z2023-NW000293</text:p>
            <text:p text:style-name="common-al">OLO nummer: 756036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35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5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5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0293</meta:user-defined>
    <meta:user-defined meta:name="DCTERMS.abstract">het wijzigen van de brandcompartimentering in de kelder, OLO 7560367</meta:user-defined>
    <dc:language>nl</dc:language>
    <meta:user-defined meta:name="OVERHEIDop.locatietype/OVERHEIDop.gebiedsmarkering">Punt</meta:user-defined>
    <meta:user-defined meta:name="DC.title">Aanvraag omgevingsvergunning Naritaweg 199 1043CB Amsterdam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350</meta:user-defined>
    <meta:user-defined meta:name="OVERHEIDop.GmbID/DC.identifier">gmb-2023-161350</meta:user-defined>
    <meta:user-defined meta:name="OVERHEIDop.versieInformatie"/>
  </office:meta>
</office:document-meta>
</file>