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edrijfshal met kantoor aan Liverpoolweg kavel W22, kadastraal bekend HKK C 578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poolweg kavel W22, kadastraal bekend HKK C 578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bedrijfshal met kantoor (samenloop met ma-202370292) (verzenddatum 06-04-2023, dossiernummer 20227823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34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233</meta:user-defined>
    <dc:language>nl</dc:language>
    <meta:user-defined meta:name="OVERHEIDop.locatietype/OVERHEIDop.gebiedsmarkering">Weg</meta:user-defined>
    <meta:user-defined meta:name="DC.title">Toestemming voor het realiseren van een bedrijfshal met kantoor aan Liverpoolweg kavel W22, kadastraal bekend HKK C 5784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48</meta:user-defined>
    <meta:user-defined meta:name="OVERHEIDop.GmbID/DC.identifier">gmb-2023-161348</meta:user-defined>
    <meta:user-defined meta:name="OVERHEIDop.versieInformatie"/>
  </office:meta>
</office:document-meta>
</file>