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1 in Biggekerke, verlenging beslistermijn omgevingsvergunning voor het verbouwen van de kelder van het bijgebouw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66317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3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mpstation 1 in Biggekerke, verlenging beslistermijn omgevingsvergunning voor het verbouwen van de kelder van het bijgebouw tot recreatief nachtverblij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46</meta:user-defined>
    <meta:user-defined meta:name="OVERHEIDop.GmbID/DC.identifier">gmb-2023-161346</meta:user-defined>
    <meta:user-defined meta:name="OVERHEIDop.versieInformatie"/>
  </office:meta>
</office:document-meta>
</file>