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pril 2023, Roggeveld 21, 5126 GV (1027317)</text:span>
          </text:p>
            <text:p text:style-name="common-al">aanleggen gesloten bodemenergiesyste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134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4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4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45</meta:user-defined>
    <meta:user-defined meta:name="OVERHEIDop.GmbID/DC.identifier">gmb-2023-161345</meta:user-defined>
    <meta:user-defined meta:name="OVERHEIDop.versieInformatie"/>
  </office:meta>
</office:document-meta>
</file>