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rlingerweg 45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30079 voor een omgevingsvergunning op locatie Harlingerweg 45 in Franeker. De vergunning is toegekend. Het besluit betreft het starten van een B&amp;B. Het besluit is verzonden op 6 april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134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4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4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arlingerweg 45 in Franeker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344</meta:user-defined>
    <meta:user-defined meta:name="OVERHEIDop.GmbID/DC.identifier">gmb-2023-161344</meta:user-defined>
    <meta:user-defined meta:name="OVERHEIDop.versieInformatie"/>
  </office:meta>
</office:document-meta>
</file>