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inrichten van een bouwplaats van 3 april t/m 23 juni 2023 Euterpeplein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uterpeplein 43</text:p>
            <text:p text:style-name="common-al">Euterpeplein 43</text:p>
            <text:p text:style-name="common-al">
            <text:span text:style-name="nadrukvet">Omschrijving:  </text:span>inrichten van een bouwplaats van 3 april t/m 23 juni 2023</text:p>
            <text:p text:style-name="common-al">
            
          </text:p>
            <text:p text:style-name="common-al">
            <text:span text:style-name="nadrukvet">Zaaknummer:</text:span>CLZ-APV2023-03-29-a4913871</text:p>
            <text:p text:style-name="common-al">
            <text:span text:style-name="nadrukvet">Datum besluit verzonden/bekendmaking: </text:span>11-04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133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33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33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29-a4913871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Verleend Vergunning tijdelijk gebruik van de weg  inrichten van een bouwplaats van 3 april t/m 23 juni 2023 Euterpeplein 43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334</meta:user-defined>
    <meta:user-defined meta:name="OVERHEIDop.GmbID/DC.identifier">gmb-2023-161334</meta:user-defined>
    <meta:user-defined meta:name="OVERHEIDop.versieInformatie"/>
  </office:meta>
</office:document-meta>
</file>