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na sloop van de bestaan de woning, het realiseren van een inrit en het bouwen van een tijdelijke woning voor een periode van 17 maanden, Nedereindseweg 529 te Utrecht, HZ_WABO-23-11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dereindseweg 529 te Utrecht</text:span>
          </text:p>
            <text:p text:style-name="common-al">HZ_WABO-23-11423</text:p>
            <text:p text:style-name="common-al">Toelichting: het bouwen van een woning na sloop van de bestaan de woning, het realiseren van een inrit en het bouwen van een tijdelijke woning voor een periode van 17 maanden</text:p>
            <text:p text:style-name="common-al">Datum ontvangst aanvraag: 5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33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3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3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woning na sloop van de bestaan de woning, het realiseren van een inrit en het bouwen van een tijdelijke woning voor een periode van 17 maanden, Nedereindseweg 529 te Utrecht, HZ_WABO-23-11423</meta:user-defined>
    <meta:user-defined meta:name="DCTERMS.W3CDTF/DCTERMS.available">2023-04-13</meta:user-defined>
    <meta:user-defined meta:name="DCTERMS.W3CDTF/OVERHEIDop.jaargang">2023</meta:user-defined>
    <meta:user-defined meta:name="OVERHEIDop.externeBijlage">Publiceerbaar-A|exb-2023-18657</meta:user-defined>
    <meta:user-defined meta:name="OVERHEIDop.publicationIssue">161330</meta:user-defined>
    <meta:user-defined meta:name="OVERHEIDop.GmbID/DC.identifier">gmb-2023-161330</meta:user-defined>
    <meta:user-defined meta:name="OVERHEIDop.versieInformatie"/>
  </office:meta>
</office:document-meta>
</file>