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brandabuorren, Aesgewei 11 het verbouwen van een bestaan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ibrandabuorren, Aesgewei 11 OV20230096 het verbouwen van een bestaande boerderij (datum verzending brief / besluit: 03-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32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2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2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ibrandabuorren, Aesgewei 11 het verbouwen van een bestaande boerderij</meta:user-defined>
    <meta:user-defined meta:name="DCTERMS.W3CDTF/DCTERMS.available">2023-04-13</meta:user-defined>
    <meta:user-defined meta:name="DCTERMS.W3CDTF/OVERHEIDop.jaargang">2023</meta:user-defined>
    <meta:user-defined meta:name="OVERHEIDop.publicationIssue">161326</meta:user-defined>
    <meta:user-defined meta:name="OVERHEIDop.GmbID/DC.identifier">gmb-2023-161326</meta:user-defined>
    <meta:user-defined meta:name="OVERHEIDop.versieInformatie"/>
  </office:meta>
</office:document-meta>
</file>