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aanvraag exploitatievergunning voor de Raadzaal in het Gemeentehuis Parelhof op de locatie Parelhof 1, 1703E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is een aanvraag exploitatievergunning ontvangen voor het Gemeentehuis Dijk en Waard (Raadzaal) op de locatie Parelhof 1, 1703EZ Heerhugowaard. De aanvraag is geregistreerd onder zaaknummer 2023-000123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13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Kennisgeving aanvraag exploitatievergunning voor de Raadzaal in het Gemeentehuis Parelhof  op de locatie Parelhof 1, 1703EZ Heerhugowaard</meta:user-defined>
    <dc:language>nl</dc:language>
    <meta:user-defined meta:name="OVERHEIDop.locatietype/OVERHEIDop.gebiedsmarkering">Punt</meta:user-defined>
    <meta:user-defined meta:name="DC.title">Kennisgeving aanvraag exploitatievergunning voor de Raadzaal in het Gemeentehuis Parelhof op de locatie Parelhof 1, 1703EZ Heerhugowaar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32</meta:user-defined>
    <meta:user-defined meta:name="OVERHEIDop.GmbID/DC.identifier">gmb-2023-16132</meta:user-defined>
    <meta:user-defined meta:name="OVERHEIDop.versieInformatie"/>
  </office:meta>
</office:document-meta>
</file>