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Uilenburg 3 het wijzigen van de bestaande vergunning voor verbouw kapsa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Uilenburg 3 OV20230020 het wijzigen van de bestaande vergunning voor verbouw kapsalon (datum verzending brief / besluit: 05-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31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1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1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Uilenburg 3 het wijzigen van de bestaande vergunning voor verbouw kapsalon</meta:user-defined>
    <meta:user-defined meta:name="DCTERMS.W3CDTF/DCTERMS.available">2023-04-13</meta:user-defined>
    <meta:user-defined meta:name="DCTERMS.W3CDTF/OVERHEIDop.jaargang">2023</meta:user-defined>
    <meta:user-defined meta:name="OVERHEIDop.publicationIssue">161311</meta:user-defined>
    <meta:user-defined meta:name="OVERHEIDop.GmbID/DC.identifier">gmb-2023-161311</meta:user-defined>
    <meta:user-defined meta:name="OVERHEIDop.versieInformatie"/>
  </office:meta>
</office:document-meta>
</file>