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ibculoseweg 35 7676PA Westerhaar-Vriezenveensewijk, bouwen van een dagbesteding, ontvangen op 06-04-2023, zaaknummer TR-Z2023-000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ibculoseweg 35 7676PA Westerhaar-Vriezenveensewijk</text:p>
            <text:p text:style-name="common-al">
            <text:span text:style-name="nadrukvet">Project:</text:span> bouwen van een dagbesteding</text:p>
            <text:p text:style-name="common-al">
            <text:span text:style-name="nadrukvet">Ingekomen:</text:span> 06-04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13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754</meta:user-defined>
    <meta:user-defined meta:name="DCTERMS.abstract">bouwen van een dagbest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Sibculoseweg 35 7676PA Westerhaar-Vriezenveensewijk, bouwen van een dagbesteding, ontvangen op 06-04-2023, zaaknummer TR-Z2023-00075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310</meta:user-defined>
    <meta:user-defined meta:name="OVERHEIDop.GmbID/DC.identifier">gmb-2023-161310</meta:user-defined>
    <meta:user-defined meta:name="OVERHEIDop.versieInformatie"/>
  </office:meta>
</office:document-meta>
</file>