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40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000021 voor een Omgevingsvergunning op de locatie Vaart Zz 40, 8426AE Appelscha. De vergunning is verleend. Het besluit betreft:</text:p>
            <text:p text:style-name="common-al">het uitbreiden van het hoofdgebouw Zie ook Z2023-00000020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3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40, 8426AE Appelsch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05</meta:user-defined>
    <meta:user-defined meta:name="OVERHEIDop.GmbID/DC.identifier">gmb-2023-161305</meta:user-defined>
    <meta:user-defined meta:name="OVERHEIDop.versieInformatie"/>
  </office:meta>
</office:document-meta>
</file>