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575435 - Kadastraal perceel BNG00-H-568 - Ficarystraat 11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blokhut</text:p>
            <text:p text:style-name="common-al">Locatie : Kadastraal perceel BNG00-H-568 - Ficarystraat 11 Beuningen</text:p>
            <text:p text:style-name="common-al">Datum besluit : 11 april 2023</text:p>
            <text:p text:style-name="common-al">Datum verzending : 11 april 2023</text:p>
            <text:p text:style-name="common-al">Zaaknummer ODRN: W.Z23.10124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130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0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0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uningen – verleende omgevingsvergunning - OLO 7575435 - Kadastraal perceel BNG00-H-568 - Ficarystraat 11 Beuningen.</meta:user-defined>
    <meta:user-defined meta:name="DCTERMS.W3CDTF/DCTERMS.available">2023-04-13</meta:user-defined>
    <meta:user-defined meta:name="DCTERMS.W3CDTF/OVERHEIDop.jaargang">2023</meta:user-defined>
    <meta:user-defined meta:name="OVERHEIDop.publicationIssue">161303</meta:user-defined>
    <meta:user-defined meta:name="OVERHEIDop.GmbID/DC.identifier">gmb-2023-161303</meta:user-defined>
    <meta:user-defined meta:name="OVERHEIDop.versieInformatie"/>
  </office:meta>
</office:document-meta>
</file>