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kamp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3 is onderstaande aanvraag binnengekomen:</text:p>
            <text:p text:style-name="common-al">Barchkamp (besloten), Maandagsdijk 1a, 7 juli tot en met 9 juli 2023 (2023-27066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2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0664</meta:user-defined>
    <dc:language>nl</dc:language>
    <meta:user-defined meta:name="OVERHEIDop.locatietype/OVERHEIDop.gebiedsmarkering">Adres</meta:user-defined>
    <meta:user-defined meta:name="DC.title">Aangevraagde evenementenvergunning Barchkamp in Barch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298</meta:user-defined>
    <meta:user-defined meta:name="OVERHEIDop.GmbID/DC.identifier">gmb-2023-161298</meta:user-defined>
    <meta:user-defined meta:name="OVERHEIDop.versieInformatie"/>
  </office:meta>
</office:document-meta>
</file>