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Gerben Rijpmastrjitte 6 het plaatsen van licht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Gerben Rijpmastrjitte 6 OV20230008 het plaatsen van lichtmasten (datum verzending brief / besluit: 31-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29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9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9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lauwhuis, Gerben Rijpmastrjitte 6 het plaatsen van lichtmasten</meta:user-defined>
    <meta:user-defined meta:name="DCTERMS.W3CDTF/DCTERMS.available">2023-04-13</meta:user-defined>
    <meta:user-defined meta:name="DCTERMS.W3CDTF/OVERHEIDop.jaargang">2023</meta:user-defined>
    <meta:user-defined meta:name="OVERHEIDop.publicationIssue">161296</meta:user-defined>
    <meta:user-defined meta:name="OVERHEIDop.GmbID/DC.identifier">gmb-2023-161296</meta:user-defined>
    <meta:user-defined meta:name="OVERHEIDop.versieInformatie"/>
  </office:meta>
</office:document-meta>
</file>