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achterzijde woning, Hoogstraat 92, 8011BB Zwolle [zaaknummer 0193ESUITE2918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91852023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Hoogstraat 92, 8011BB Zwolle</text:p>
            <text:p text:style-name="common-al">
            <text:span text:style-name="nadrukvet">Projectomschrijving:</text:span> het plaatsen van een dakkapel met sleepdak op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2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1852023</meta:user-defined>
    <meta:user-defined meta:name="DCTERMS.abstract">het plaatsen van een dakkapel met sleepdak op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achterzijde woning, Hoogstraat 92, 8011BB Zwolle [zaaknummer 0193ESUITE291852023]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93</meta:user-defined>
    <meta:user-defined meta:name="OVERHEIDop.GmbID/DC.identifier">gmb-2023-161293</meta:user-defined>
    <meta:user-defined meta:name="OVERHEIDop.versieInformatie"/>
  </office:meta>
</office:document-meta>
</file>