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drijventerrein De Voortuin A12 Wo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conform het bepaalde in artikel 3.8 van de Wet ruimtelijke ordening bekend dat met ingang van vrijdag 14 april 2023 tot en met donderdag 25 mei 2023 voor een ieder ter inzage ligt het ontwerpbestemmingsplan Bedrijventerrein De Voortuin A12 Woerden met planidentificatienummer NL.IMRO.0632.devoortuin-bOW1.</text:p>
            <text:p text:style-name="common-al"/>
            <text:p text:style-name="common-al">
            <text:span text:style-name="nadrukvet">
              <text:span text:style-name="nadrukcur">Plangebied en doel </text:span>
            </text:span>
          </text:p>
            <text:p text:style-name="common-al">Het bestemmingsplan voorziet in de realisatie van een zestal bedrijfskavels aan de Middellandse Zee met bijbehorende parkeervoorzieningen, inritten, groenvoorzieningen en water. Het plangebied bestaat uit de geprojecteerde bedrijfskavels en de brede groenvoorziening aan de zijde van de A12.</text:p>
            <text:p text:style-name="common-al">
            <text:span text:style-name="nadrukvet">
              <text:span text:style-name="nadrukcur"/>
            </text:span>
          </text:p>
            <text:p text:style-name="common-al">
            <text:span text:style-name="nadrukvet">
              <text:span text:style-name="nadrukcur">M.e.r.-beoordelingsbesluit</text:span>
            </text:span>
          </text:p>
            <text:p text:style-name="common-al">Burgemeester en wethouders hebben besloten dat geen milieueffectrapportage (m.e.r.) hoeft te worden opgesteld. Uit het bestemmingsplan blijkt, dat door de voorgenomen activiteit zich geen belangrijke nadelige gevolgen voor het milieu voordoen, die het opstellen van een m.e.r. noodzakelijk maken.</text:p>
            <text:p text:style-name="common-al">Het m.e.r.-beoordelingsbesluit is een voorbereidingsbesluit voor het nieuwe bestemmingsplan. Tegen dit besluit kan geen bezwaar of beroep worden ingediend. Een eventuele reactie op dit besluit kunt u wel geven in een zienswijze op het ontwerpbestemmingsplan.</text:p>
            <text:p text:style-name="common-al">
            <text:span text:style-name="nadrukvet">
              <text:span text:style-name="nadrukcur"/>
            </text:span>
          </text:p>
            <text:p text:style-name="common-al">
            <text:span text:style-name="nadrukvet">
              <text:span text:style-name="nadrukcur">Inzien</text:span>
            </text:span>
          </text:p>
            <text:p text:style-name="common-al">Het bestemmingsplan met de bijbehorende relevante stukken kunt u inzien via <text:a xlink:href="http://www.woerden.nl" xlink:type="simple">www.woerden.nl</text:a>. Klik op <text:span text:style-name="nadrukcur">bouwprojecten &gt; bestemmingsplannen. </text:span>Klik op ‘ontwerpbestemmingsplan Bedrijventerrein De Voortuin A12 Woerden (ter inzage van 14 april t/m 25 mei 2023)<text:span text:style-name="nadrukcur">’</text:span> en u komt automatisch via de website www.ruimtelijkeplannen.nl bij de stukken. </text:p>
            <text:p text:style-name="common-al">Tevens kunt u de voorgenoemde stukken inzien op <text:a xlink:href="http://www.ruimtelijkeplannen.nl" xlink:type="simple">www.ruimtelijkeplannen.nl</text:a> onder NL.IMRO.0632.devoortuin-bOW1.</text:p>
            <text:p text:style-name="common-al">Wilt u de stukken inzien? Maak dan een afspraak met de heer Misset via telefoonnummer 14 0348.</text:p>
            <text:p text:style-name="common-al">Het digitale bestemmingsplan op <text:a xlink:href="http://www.ruimtelijkeplannen" xlink:type="simple">www.ruimtelijkeplannen.nl</text:a> is authentiek en rechtsgeldig en prevaleert bij twijfel of verschil boven het analoge bestemmingsplan (zoals een pdf of een papieren versie).</text:p>
            <text:p text:style-name="common-al">
            <text:span text:style-name="nadrukvet">
              <text:span text:style-name="nadrukcur"/>
            </text:span>
          </text:p>
            <text:p text:style-name="common-al">
            <text:span text:style-name="nadrukvet">
              <text:span text:style-name="nadrukcur">Zienswijze indienen</text:span>
            </text:span>
          </text:p>
            <text:p text:style-name="common-al">Gedurende bovengenoemde termijn van terinzagelegging kan een ieder digitaal, schriftelijk of mondeling zijn zienswijze indienen.</text:p>
            <text:p text:style-name="common-al">U kunt digitaal een zienswijze indienen tegen het ontwerpbestemmingsplan via onze website (met DigiD). Het digitale formulier vindt u op <text:a xlink:href="http://www.woerden.nl" xlink:type="simple">www.woerden.nl</text:a>. Klik op ‘contact&gt;zienswijze indienen’. Vul bij het veld ‘adres/locatie’ de vermelding zoals hieronder beschreven in. </text:p>
            <text:p text:style-name="common-al">U kunt géén zienswijze indienen via de e-mail.</text:p>
            <text:p text:style-name="common-al">Schriftelijke zienswijzen tegen het ontwerpbestemmingsplan kunt u per post indienen gericht aan de Gemeenteraad Woerden, p.a. team Ruimtelijke plannen, Postbus 45, 3440 AA Woerden onder vermelding van ‘zienswijze ontwerpbestemmingsplan Bedrijventerrein De Voortuin A12 Woerden’ en uw email-adres in verband met verdere communicatie.</text:p>
            <text:p text:style-name="common-al">Een schriftelijke zienswijze moet zijn voorzien van; uw naam, adres, handtekening en datum.</text:p>
            <text:p text:style-name="common-al">Voor het indienen van een mondelinge zienswijze kunt u, tot drie werkdagen vóór de afloop van de termijn van terinzagelegging, op werkdagen telefonisch een terugbelafspraak maken met de heer Misset via het algemene telefoonnummer 14 0348. Dit nummer kunt u ook gebruiken als u wilt worden teruggebeld over nadere informatie en/of vr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129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9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9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devoortuin-bOW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Bedrijventerrein De Voortuin A12 Woerden</meta:user-defined>
    <meta:user-defined meta:name="OVERHEIDop.datumEindeReactietermijn">2023-05-25</meta:user-defined>
    <meta:user-defined meta:name="OVERHEIDop.terinzageleggingBG">https://www.woerden.nl/Stadsontwikkeling/Bestemmingsplannen</meta:user-defined>
    <meta:user-defined meta:name="DCTERMS.W3CDTF/DCTERMS.available">2023-04-13</meta:user-defined>
    <meta:user-defined meta:name="DCTERMS.W3CDTF/OVERHEIDop.jaargang">2023</meta:user-defined>
    <meta:user-defined meta:name="OVERHEIDop.publicationIssue">161292</meta:user-defined>
    <meta:user-defined meta:name="OVERHEIDop.GmbID/DC.identifier">gmb-2023-161292</meta:user-defined>
    <meta:user-defined meta:name="OVERHEIDop.versieInformatie"/>
  </office:meta>
</office:document-meta>
</file>