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rederiksplein 25 101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splein 25-1 1017XL Amsterdam, Frederiksplein 25-O 1017XL Amsterdam, Frederiksplein 25-H 1017XL Amsterdam</text:p>
            <text:p text:style-name="common-al">Omschrijving: veranderen en vergroten van het gebouw, realiseren dakterras en het samenvoegen tot 1 woning</text:p>
            <text:p text:style-name="common-al">Verzonden naar aanvrager op: 11-04-2023</text:p>
            <text:p text:style-name="common-al">Zaaknummer: Z2023-C000570</text:p>
            <text:p text:style-name="common-al">OLO nummer: 75451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2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570</meta:user-defined>
    <meta:user-defined meta:name="DCTERMS.abstract">veranderen en vergroten van het gebouw, realiseren dakterras en het samenvoeg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Frederiksplein 25 1017XL Amster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89</meta:user-defined>
    <meta:user-defined meta:name="OVERHEIDop.GmbID/DC.identifier">gmb-2023-161289</meta:user-defined>
    <meta:user-defined meta:name="OVERHEIDop.versieInformatie"/>
  </office:meta>
</office:document-meta>
</file>