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riseldestraat 15-H 1055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riseldestraat 15-H 1055AR Amsterdam</text:p>
            <text:p text:style-name="common-al">Omschrijving: omzetten van de berging op de begane grond naar wonen en bouwkundig samenvoegen met de eerste verdieping tot één woning en het maken van een ...</text:p>
            <text:p text:style-name="common-al">Besluit: verleend</text:p>
            <text:p text:style-name="common-al">Verzonden naar aanvrager op: 11-04-2023</text:p>
            <text:p text:style-name="common-al">Zaaknummer: Z2023-W000465</text:p>
            <text:p text:style-name="common-al">OLO nummer: 7573907</text:p>
            <text:p text:style-name="common-al">Het besluit en bijbehorende stukken kunt u per e-mail ontvangen. Stuur een verzoek naar <text:a xlink:href="mailto:procesuitvoering.sdw@amsterdam.nl?Subject=Dossiernummer Z2023-W000465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28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28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28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0465</meta:user-defined>
    <meta:user-defined meta:name="DCTERMS.abstract">omzetten van de berging op de begane grond naar wonen en bouwkundig samenvoegen met de eerste verdieping tot één woning en het maken van een ...</meta:user-defined>
    <dc:language>nl</dc:language>
    <meta:user-defined meta:name="OVERHEIDop.locatietype/OVERHEIDop.gebiedsmarkering">Punt</meta:user-defined>
    <meta:user-defined meta:name="DC.title">Besluit omgevingsvergunning reguliere procedure Griseldestraat 15-H 1055AR Amsterdam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287</meta:user-defined>
    <meta:user-defined meta:name="OVERHEIDop.GmbID/DC.identifier">gmb-2023-161287</meta:user-defined>
    <meta:user-defined meta:name="OVERHEIDop.versieInformatie"/>
  </office:meta>
</office:document-meta>
</file>