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reguliere procedure activiteiten ‘bouwen’ en ‘uitrit aanleggen of veranderen’ en ‘werk- of werkzaamheden uitvoeren’ , Zoekweg (ong.) te Steenbergen.</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het college van burgemeester en wethouders van de gemeente Steenbergen een aanvraag ontvangen voor een omgevingsvergunning. Dit betreft de activiteiten ‘bouwen’ en ‘uitrit aanleggen of veranderen’ en ‘werk- of werkzaamheden uitvoeren’ voor het realiseren van een pompgebouw voor een warmte- en CO2- net tussen Roosendaal en Steenbergen op het perceel Zoekweg (ong), kadastraal bekend, sectie Y nr. 1030 te Steenbergen. Deze omgevingsvergunning is geregistreerd onder het nummer ZK23000692. Het college heeft op 11 april 2023 de termijn om te beslissen op de aanvraag verlengd met zes weken. </text:p>
            <text:p text:style-name="common-al"/>
            <text:p text:style-name="common-al">
            <text:span text:style-name="nadrukvet">Geen bezwaar</text:span>
          </text:p>
            <text:p text:style-name="common-al">Tegen de verlenging van de beslistermijn kunt u geen bezwaar indienen. U kunt pas bezwaar maken als een beslissing op de aanvraag is genomen. Zodra dit het geval is, wordt er een nieuw berich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128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8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8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ZK23000692</meta:user-defined>
    <dc:language>nl</dc:language>
    <meta:user-defined meta:name="OVERHEIDop.locatietype/OVERHEIDop.gebiedsmarkering">Punt</meta:user-defined>
    <meta:user-defined meta:name="DC.title">Termijnverlenging omgevingsvergunning reguliere procedure activiteiten ‘bouwen’ en ‘uitrit aanleggen of veranderen’ en ‘werk- of werkzaamheden uitvoeren’ , Zoekweg (ong.) te Steenbergen.</meta:user-defined>
    <meta:user-defined meta:name="DCTERMS.W3CDTF/DCTERMS.available">2023-04-14</meta:user-defined>
    <meta:user-defined meta:name="DCTERMS.W3CDTF/OVERHEIDop.jaargang">2023</meta:user-defined>
    <meta:user-defined meta:name="OVERHEIDop.publicationIssue">161286</meta:user-defined>
    <meta:user-defined meta:name="OVERHEIDop.GmbID/DC.identifier">gmb-2023-161286</meta:user-defined>
    <meta:user-defined meta:name="OVERHEIDop.versieInformatie"/>
  </office:meta>
</office:document-meta>
</file>