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een 'tweede' woning op de oorspronkelijke waterbunker, Essenweg 1b te Roelofarendsveen (toekomstige nummeranduiding) -  W2023/0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1 april 2023</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128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8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8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met zes weken voor het bouwen van een 'tweede' woning op de oorspronkelijke waterbunker, Essenweg 1b te Roelofarendsveen (toekomstige nummeranduiding) -  W2023/029</meta:user-defined>
    <meta:user-defined meta:name="DCTERMS.W3CDTF/DCTERMS.available">2023-04-13</meta:user-defined>
    <meta:user-defined meta:name="DCTERMS.W3CDTF/OVERHEIDop.jaargang">2023</meta:user-defined>
    <meta:user-defined meta:name="OVERHEIDop.publicationIssue">161281</meta:user-defined>
    <meta:user-defined meta:name="OVERHEIDop.GmbID/DC.identifier">gmb-2023-161281</meta:user-defined>
    <meta:user-defined meta:name="OVERHEIDop.versieInformatie"/>
  </office:meta>
</office:document-meta>
</file>